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50%">
        <style:tab-stops>
          <style:tab-stop style:type="left" style:position="2.927in"/>
        </style:tab-stops>
      </style:paragraph-properties>
    </style:style>
    <style:style style:name="P3" style:parent-style-name="Textbody" style:family="paragraph">
      <style:paragraph-properties fo:margin-bottom="0in" fo:line-height="150%">
        <style:tab-stops>
          <style:tab-stop style:type="left" style:position="2.927in"/>
        </style:tab-stops>
      </style:paragraph-properties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 fo:line-height="150%">
        <style:tab-stops>
          <style:tab-stop style:type="left" style:position="2.927in"/>
        </style:tab-stops>
      </style:paragraph-properties>
    </style:style>
    <style:style style:name="P5" style:parent-style-name="Textbody" style:family="paragraph">
      <style:paragraph-properties fo:text-align="justify" fo:margin-bottom="0in" fo:line-height="150%">
        <style:tab-stops>
          <style:tab-stop style:type="left" style:position="2.927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color="#000000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" style:parent-style-name="Domyślnaczcionkaakapitu" style:family="text">
      <style:text-properties style:font-name-asian="Times New Roman" style:font-name-complex="Times New Roman" fo:color="#000000"/>
    </style:style>
    <style:style style:name="T1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27in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8" style:parent-style-name="Domyślnaczcionkaakapitu" style:family="text">
      <style:text-properties style:font-name-asian="Times New Roman" style:font-name-complex="Times New Roman" fo:color="#000000"/>
    </style:style>
    <style:style style:name="T1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25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P33" style:parent-style-name="Textbod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5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T3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color="#000000" fo:letter-spacing="0.0027in" style:text-underline-type="single" style:text-underline-style="solid" style:text-underline-width="auto" style:text-underline-mode="continuous" style:language-asian="ar" style:country-asian="SA"/>
    </style:style>
    <style:style style:name="T46" style:parent-style-name="Domyślnaczcionkaakapitu" style:family="text">
      <style:text-properties style:font-name-asian="Times New Roman" style:font-name-complex="Times New Roman" fo:color="#000000" fo:letter-spacing="0.0027in" style:text-underline-type="single" style:text-underline-style="solid" style:text-underline-width="auto" style:text-underline-mode="continuous" style:language-asian="ar" style:country-asian="SA"/>
    </style:style>
    <style:style style:name="T47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P48" style:parent-style-name="Textbody" style:family="paragraph">
      <style:paragraph-properties fo:text-align="justify" fo:margin-bottom="0in" fo:line-height="150%"/>
    </style:style>
    <style:style style:name="P49" style:parent-style-name="Textbod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51" style:parent-style-name="Textbody" style:family="paragraph">
      <style:paragraph-properties fo:text-align="justify" fo:margin-bottom="0in" fo:line-height="150%"/>
    </style:style>
    <style:style style:name="P52" style:parent-style-name="Textbod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54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27in" style:language-asian="ar" style:country-asian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27in" fo:font-size="11.5pt" style:font-size-asian="11.5pt" style:font-size-complex="11.5pt" style:language-asian="ar" style:country-asian="SA"/>
    </style:style>
    <style:style style:name="T57" style:parent-style-name="Domyślnaczcionkaakapitu" style:family="text">
      <style:text-properties style:font-name-asian="Times New Roman" style:font-name-complex="Times New Roman" fo:color="#000000" fo:letter-spacing="0.0027in" fo:font-size="11.5pt" style:font-size-asian="11.5pt" style:font-size-complex="11.5pt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fo:color="#000000" fo:letter-spacing="0.0027in" fo:font-size="11.5pt" style:font-size-asian="11.5pt" style:font-size-complex="11.5pt" style:language-asian="ar" style:country-asian="SA"/>
    </style:style>
    <style:style style:name="T59" style:parent-style-name="Domyślnaczcionkaakapitu" style:family="text">
      <style:text-properties style:font-name-asian="Times New Roman" style:font-name-complex="Times New Roman" fo:color="#000000" fo:letter-spacing="0.0027in" fo:font-size="11.5pt" style:font-size-asian="11.5pt" style:font-size-complex="11.5pt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61" style:parent-style-name="Domyślnaczcionkaakapitu" style:family="text">
      <style:text-properties style:font-name-asian="Times New Roman" style:font-name-complex="Garamond" fo:color="#000000" fo:letter-spacing="0.0027in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67" style:parent-style-name="Textbod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27in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P72" style:parent-style-name="Textbody" style:family="paragraph">
      <style:paragraph-properties fo:text-align="justify" fo:margin-bottom="0in" fo:line-height="150%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 fo:line-height="150%"/>
    </style:style>
    <style:style style:name="P77" style:parent-style-name="Textbody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80" style:parent-style-name="Textbody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85" style:parent-style-name="Textbody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8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91" style:parent-style-name="Textbody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color="#000000" fo:letter-spacing="0.0027in" style:language-asian="ar" style:country-asian="SA"/>
    </style:style>
    <style:style style:name="P94" style:parent-style-name="Textbody" style:family="paragraph">
      <style:paragraph-properties fo:text-align="justify" fo:margin-bottom="0in" fo:line-height="150%"/>
    </style:style>
    <style:style style:name="P95" style:parent-style-name="Textbody" style:family="paragraph">
      <style:paragraph-properties fo:text-align="justify" fo:margin-bottom="0in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96" style:parent-style-name="Textbody" style:family="paragraph">
      <style:paragraph-properties fo:text-align="justify" fo:margin-bottom="0in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97" style:parent-style-name="Textbody" style:family="paragraph">
      <style:paragraph-properties fo:text-align="justify" fo:margin-bottom="0in" fo:line-height="150%" fo:margin-left="-0.0104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T10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101" style:parent-style-name="Textbody" style:family="paragraph">
      <style:paragraph-properties fo:margin-bottom="0in" fo:line-height="150%"/>
    </style:style>
    <style:style style:name="P10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03" style:parent-style-name="Textbody" style:family="paragraph">
      <style:paragraph-properties fo:text-align="justify" fo:margin-bottom="0in" fo:line-height="150%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08" style:parent-style-name="Domyślnaczcionkaakapitu" style:family="text">
      <style:text-properties style:font-name-asian="Times New Roman" style:font-name-complex="Garamond" fo:color="#000000" style:language-asian="ar" style:country-asian="SA"/>
    </style:style>
    <style:style style:name="T10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0" style:parent-style-name="Domyślnaczcionkaakapitu" style:family="text">
      <style:text-properties style:font-name-asian="Times New Roman" style:font-name-complex="Garamond" fo:color="#000000" style:language-asian="ar" style:country-asian="SA"/>
    </style:style>
    <style:style style:name="T111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112" style:parent-style-name="Textbody" style:family="paragraph">
      <style:paragraph-properties fo:text-align="justify" fo:margin-bottom="0in" fo:line-height="150%"/>
    </style:style>
    <style:style style:name="P113" style:parent-style-name="Textbody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Textbody" style:family="paragraph">
      <style:paragraph-properties fo:text-align="justify" fo:margin-bottom="0in" fo:line-height="150%" fo:margin-left="-0.0104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8" style:parent-style-name="Domyślnaczcionkaakapitu" style:family="text">
      <style:text-properties style:font-name-asian="Lucida Sans Unicode" style:font-name-complex="Times New Roman"/>
    </style:style>
    <style:style style:name="P119" style:parent-style-name="Textbody" style:family="paragraph">
      <style:paragraph-properties fo:text-align="justify" fo:margin-bottom="0in" fo:line-height="150%" fo:margin-left="-0.0104in">
        <style:tab-stops/>
      </style:paragraph-properties>
    </style:style>
    <style:style style:name="T120" style:parent-style-name="Domyślnaczcionkaakapitu" style:family="text">
      <style:text-properties style:font-name-asian="Lucida Sans Unicode" style:font-name-complex="Times New Roman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asian="Lucida Sans Unicode" style:font-name-complex="Times New Roman"/>
    </style:style>
    <style:style style:name="P122" style:parent-style-name="Textbody" style:family="paragraph">
      <style:paragraph-properties fo:text-align="justify" fo:margin-bottom="0in" fo:line-height="150%" fo:margin-left="-0.0104in">
        <style:tab-stops/>
      </style:paragraph-properties>
    </style:style>
    <style:style style:name="T123" style:parent-style-name="Domyślnaczcionkaakapitu" style:family="text">
      <style:text-properties style:font-name-asian="Lucida Sans Unicode" style:font-name-complex="Times New Roman"/>
    </style:style>
    <style:style style:name="P124" style:parent-style-name="Textbody" style:family="paragraph">
      <style:paragraph-properties fo:text-align="justify" fo:margin-bottom="0in" fo:line-height="150%" fo:margin-left="-0.0104in">
        <style:tab-stops/>
      </style:paragraph-properties>
    </style:style>
    <style:style style:name="T125" style:parent-style-name="Domyślnaczcionkaakapitu" style:family="text">
      <style:text-properties style:font-name-asian="Lucida Sans Unicode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</office:automatic-styles>
  <office:body>
    <office:text text:use-soft-page-breaks="true">
      <text:p text:style-name="P1">Odpowiedź dla Radio Olsztyn</text:p>
      <text:p text:style-name="P3">1. Dlaczego sierżant M. Czaplicki tak długo był zawieszony i czym to było motywowane?</text:p>
      <text:p text:style-name="P4"/>
      <text:p text:style-name="P5"><text:span text:style-name="T6">Odp.<text:s/></text:span>Wskazany funkcjonariusz został zawieszony w obowiązkach służbowych z dniem 17 listopada 2022 r., tj. z dniem powzięcia przez tut. KPP informacji, iż w ramach prowadzonego śledztwa przez Prokuraturę Okręgową<text:s/>w Olsztynie z<text:span text:style-name="T7">a sygn. akt. 3003-1. Ds.27.2021 wymienionemu został <text:s/>ogłoszony zarzut popełnienia przestępstwa określonego w art. 231<text:s/></text:span><text:span text:style-name="T8">§ 1 kk <text:s/>w zb. z art. 155 kk w zb. z art.157 § 3 kk w zw. z art.157</text:span><text:span text:style-name="T9"><text:s/></text:span><text:span text:style-name="T10">§ 1 kk w zb. z art.160 § 1 kk <text:s/>w zw. z art. 11 § 2 kk.<text:s/></text:span><text:span text:style-name="T11"><text:s/>Zarzucany czyn policjantowi dotyczył przestępstwa karnego umyślnego, ściganego z oskarżenia publicznego -<text:s/></text:span><text:span text:style-name="T12">z</text:span><text:span text:style-name="T13">awieszenie funkcjonariusza w obowiązkach służbowych w tego typu sytuacji jest<text:s/></text:span><text:span text:style-name="T14">obligatoryjne</text:span><text:span text:style-name="T15"><text:s/>co wynika wprost z uregulowań prawnych zawartych w art. 39 ust. 1 ustawy z dnia 6 kwietnia 1990 r. o Policji.</text:span></text:p>
      <text:p text:style-name="P16"><text:span text:style-name="T17"><text:tab/>Przypomnieć należy, iż ogłoszony zarzut policjantowi dotyczył</text:span><text:span text:style-name="T18"><text:s/>zdarzenia, do którego to doszło w dniu 16 grudnia 2021 r. w miejscowości Wydminy, powiat giżycki podczas przeprowadzanej interwencji. Jak ustaliła Prokuratura Okręgowa w Olsztynie w ramach w/wymienionego śledztwa oraz jak wskazano w akcie oskarżenia przesłanym do tut. KPP podczas tej interwencji. Policjant, którego dotyczy zapytanie</text:span><text:span text:style-name="T19"><text:s/></text:span><text:span text:style-name="T20">użył broni palnej oddając jeden strzał z odległości w przedziale 0 - 1 cm w klatkę piersiową mężczyzny<text:s/></text:span><text:span text:style-name="T21">wobec to którego przeprowadzano interwencję, w wyniku to którego postrzelenia osoba ta zmarła. Dodatkowo w wyniku oddania wskazanego strzału przez policjanta,<text:s/></text:span><text:span text:style-name="T22">postrzelił on w lewy nadgarstek interweniującą wraz z nim funkcjonariuszkę Policji</text:span><text:span text:style-name="T23"><text:s/>powodując u wymienionej naruszenie czynności narządu ciała na okres powyżej 7 dni <text:s/>oraz <text:s/></text:span><text:span text:style-name="T24">naraził przebywające w pomieszczeniu, gdzie przeprowadzono interwencję pozostałe osoby w łącznej ilości 4 osób</text:span><text:span text:style-name="T25"><text:s/>(1 osoba dorosła oraz 3 małoletnich dzieci).</text:span></text:p>
      <text:p text:style-name="P26"><text:span text:style-name="T27"><text:tab/></text:span><text:span text:style-name="T28">Biorąc pod uwagę charakter oraz ciężar gatunkowy zarzucanego przestępstwa</text:span><text:span text:style-name="T29"><text:s/>w/w<text:s/></text:span><text:span text:style-name="T30">policjantowi zawieszenie wymienionego w czynnościach służbowych było kontynuowane</text:span><text:span text:style-name="T31"><text:line-break/></text:span><text:span text:style-name="T32">w okresie trwania prowadzonego przeciwko niemu śledztwa, na co zezwalają uregulowania prawne zawarte w art. 39 ust. 3 ustawy z dnia 6 kwietnia 1990 r. o Policji.</text:span></text:p>
      <text:p text:style-name="P33"><text:span text:style-name="T34"><text:tab/>Podkreślić w tym miejscu należy, iż pojawiające się w przestrzeni publicznej informacje, iż wobec wskazanego policjanta zastosowano w sposób<text:s/></text:span><text:span text:style-name="T35">„niewspółmierny"</text:span><text:span text:style-name="T36"><text:s/>zawieszenie w czynnościach służbowych<text:s/></text:span><text:span text:style-name="T37">są nieprawdziwe</text:span><text:span text:style-name="T38">, gdyż jak wykazano wcześniej wymieniony został zawieszony dopiero z chwilą wszczęcia przeciwko niemu śledztwa - a w tego typu przypadkach jak wykazano wcześniej<text:s/></text:span><text:span text:style-name="T39">- z</text:span><text:span text:style-name="T40">awieszenie funkcjonariusza w obowiązkach służbowych <text:s/>jest<text:s/></text:span><text:span text:style-name="T41">obligatoryjne</text:span></text:p>
      <text:p text:style-name="P42"><text:span text:style-name="T43">Nadmienić należy, iż decyzję o zawieszeniu, a następnie przedłużeniu zawieszenia w czynnościach służbowych policjanta</text:span><text:span text:style-name="T44"><text:s/></text:span><text:span text:style-name="T45">podtrzymała druga instancja, tj. Komendant Wojewódzki Policji w Olsztynie, jak również Wojewódzki Sąd Administracyjny w Olsztynie wydając wyrok w/w<text:s/></text:span><text:soft-page-break/><text:span text:style-name="T46">zakresie w miesiącu październiku 2023 r.</text:span><text:span text:style-name="T47"><text:s/>od którego to wyroku pełnomocnik w/w policjanta odwołał się do Naczelnego Sądu Administracyjnego. Nie jest znany termin rozstrzygnięcia w/w sprawie przez Naczelny Sąd Administracyjny.</text:span></text:p>
      <text:p text:style-name="P48"/>
      <text:p text:style-name="P49"><text:span text:style-name="T50">2. Dlaczego sierżant Czaplicki został zwolniony ze służby w czasie procesu sądowego w sp. Interwencji?</text:span></text:p>
      <text:p text:style-name="P51"/>
      <text:p text:style-name="P52"><text:span text:style-name="T53">Odp.<text:s/></text:span><text:span text:style-name="T54"><text:s/>W/wymieniony został zwolniony ze służby w Policji z dniem 29 grudnia 2023 r. co<text:s/></text:span><text:span text:style-name="T55">spowodowane było upłynięciem okresu 12 miesięcy zawieszenia w czynnościach służbowych policjanta, jak i faktem, iż<text:s/></text:span><text:span text:style-name="T56">nie ustały przyczyny będące podstawą zawieszenia</text:span><text:span text:style-name="T57">, tj. prowadzone przeciwko wymienionemu wcześniej w</text:span><text:span text:style-name="T58">skazane</text:span><text:span text:style-name="T59"><text:s/>śledztwo dotyczące <text:s/>popełnienia<text:s/></text:span><text:span text:style-name="T60">przestępstwa karnego umyślnego, ściganego z oskarżenia publicznego. Przytoczony stan faktyczny będący podstawą zwolnienia ze służby uregulowany jest <text:s/>w <text:s/></text:span><text:span text:style-name="T61">art. 41 ust. 2 pkt 9<text:s/></text:span><text:span text:style-name="T62"><text:s/>ustawy z dnia 6 kwietnia 1990 r. o Policji.</text:span></text:p>
      <text:p text:style-name="P63"><text:span text:style-name="T64"><text:tab/>Podkreślić należy, iż prowadzone postępowanie administracyjne w przedmiotowej sprawie jest<text:s/></text:span><text:span text:style-name="T65">postępowaniem niezależnym, prowadzonym równolegle i nie jest w jakikolwiek sposób uwarunkowane okolicznościami związanymi z trwającym postępowaniem sądowym</text:span><text:span text:style-name="T66"><text:s/>prowadzonym przeciwko wskazanemu policjantowi.</text:span></text:p>
      <text:p text:style-name="P67"><text:span text:style-name="T68"><text:tab/>Dodać również należy, iż pojawiające się w przestrzeni publicznej informacje, iż policjant ten został zwolniony ze służby w Policji z uwagi na ważny interes służby co jest dopuszczalne i określone w art. 41 ust. 2 pkt 5<text:s/></text:span><text:span text:style-name="T69">ustawy z dnia 6 kwietnia 1990 r. o Policji<text:s/></text:span><text:span text:style-name="T70">również są nieprawdziwe -</text:span><text:span text:style-name="T71"><text:s/>jak wskazano wcześniej spowodowane było upłynięciem okresu 12 miesięcy zawieszenia w czynnościach służbowych.</text:span></text:p>
      <text:p text:style-name="P72"/>
      <text:p text:style-name="P73"><text:span text:style-name="T74">3.<text:s/></text:span><text:span text:style-name="T75">Czy Komendant Powiatowy uczestniczył w którejkolwiek z rozpraw i czy zapoznał się <text:s text:c="20"/>z treścią zeznań świadków i funkcjonariuszy?</text:span></text:p>
      <text:p text:style-name="P76"/>
      <text:p text:style-name="P77"><text:span text:style-name="T78">Odp.</text:span><text:span text:style-name="T79"><text:s text:c="2"/>Komendant Powiatowy Policji w Giżycku nie uczestniczył w rozprawach sądowych <text:s/>oraz <text:s text:c="16"/>nie zapoznawał się złożonych podczas postępowania zeznań świadków i funkcjonariuszy, co wynika z następujących okoliczności. <text:s text:c="9"/></text:span></text:p>
      <text:p text:style-name="P80"><text:span text:style-name="T81">Po pierwsze<text:s/></text:span><text:span text:style-name="T82">Komendant Powiatowy Policji w Giżycku</text:span><text:span text:style-name="T83"><text:s/>nie jest stroną tego postępowania<text:s/></text:span><text:span text:style-name="T84">przez co nie posiada uprawnień do zapoznawania się z materiałem dowodowym w tym zeznaniami świadków, oskarżonego czy też opiniami biegłych powołanych w ramach tego postępowania.</text:span></text:p>
      <text:p text:style-name="P85"><text:span text:style-name="T86">Po drugie</text:span><text:span text:style-name="T87"><text:s/>przepisy ustawy z dnia 6 kwietnia 1990 r. o Policji, które to regulują regulujące decyzję <text:s text:c="16"/>o zawieszeniu w czynnościach <text:s/>służbowych czy też zwolnieniu ze służby policjanta<text:s/></text:span><text:span text:style-name="T88">nie wymagają</text:span><text:span text:style-name="T89"><text:s/></text:span><text:soft-page-break/><text:span text:style-name="T90">by podejmując decyzje o zawieszeniu <text:s/>w czynnościach <text:s/>służbowych <text:s/>czy też zwolnieniu ze służby Komendant Powiatowy Policji uczestniczył w rozprawach sądowych czy też zapoznawał się <text:s text:c="25"/>z treścią zeznań świadków.</text:span></text:p>
      <text:p text:style-name="P91"><text:span text:style-name="T92"><text:tab/>Dodać również należy, iż Komendant Powiatowy Policji w Giżycku przed podjęciem <text:s/>decyzji o zwolnieniu ze służby w Policji na bieżąco i systematycznie kierował korespondencje do Sądu Rejonowego w Giżycku, który to prowadzi postępowanie sądowe za sygn. akt II K 1/23 przeciwko policjantowi w zakresie ustalenia toczących się rozpraw sądowych i wyznaczenia kolejnych, a co za tym idzie posiadał wiedzę, iż na dzień zwolnienia ze służby w Policji tego policjanta nie ustały przyczyny jego zawieszenia w czynnościach <text:s/>służbowych, tj. toczące się postępowanie sądowe - co skutkowało zwolnieniem ze służby wymienionego po upływie okresu 1</text:span><text:span text:style-name="T93">2 miesięcy zawieszenia w czynnościach służbowych.</text:span></text:p>
      <text:p text:style-name="P94"/>
      <text:p text:style-name="P95">4. Czy Komendant Powiatowy miał zastrzeżenia do wcześniejszej pracy sierżanta sztabowego M. Czaplickiego - a jeśli tak to jakie?</text:p>
      <text:p text:style-name="P96"/>
      <text:p text:style-name="P97"><text:span text:style-name="T98">Odp.<text:s/></text:span>W zakresie wcześniejszej służby policjanta, o którego się Państwo zapytujecie, tj: przed<text:s/><text:span text:style-name="T99">dniem 16 grudnia 2021 r. kiedy to doszło do tragicznej w skutkach interwencji spowodowanej użyciem broni palnej przez w/wymienionego policjanta,<text:s/></text:span><text:span text:style-name="T100">Komendant Powiatowy Policji w Giżycku nie miał zastrzeżeń i uwag w stosunku do w/wymienionego, które to by skutkowały wszczęciem postępowania <text:s/>dyscyplinarnego w stosunku do wskazanego policjanta z tytułu naruszenia dyscypliny służbowej.</text:span></text:p>
      <text:p text:style-name="P101"/>
      <text:p text:style-name="P102">5. Czy na długotrwałe zawieszenie i ostateczne zwolnienie mogła zaważyć osobista niechęć komendanta do tego właśnie funkcjonariusza?</text:p>
      <text:p text:style-name="P103"/>
      <text:p text:style-name="P104"><text:span text:style-name="T105">Odp.<text:s/></text:span>Tak postawione pytanie, a zarazem teza j<text:span text:style-name="T106">est tylko i wyłącznie nieuprawnioną insynuacją</text:span>.<text:s/><text:span text:style-name="T107">Zwolnienie ze służby tego policjanta na podstawie a</text:span><text:span text:style-name="T108">rt. 41 ust. 2 pkt 9</text:span><text:span text:style-name="T109"><text:s text:c="2"/></text:span><text:span text:style-name="T110">ustawy <text:s/>z dnia 6 kwietnia 1990 r. o Policji było, jak i<text:s/></text:span><text:span text:style-name="T111">jest uprawnieniem pracodawcy związanym z przedłużającą się niemożliwością wykonywania zadań służbowych przez funkcjonariusza. Decyzja ta nie ma i nie miała charakteru represyjnego lecz ma na celu ochronę nadrzędnego interesu służby, co również wskazano w rozkazie personalnym dotyczącym zwolnienia ze służby w/wymienionego.</text:span></text:p>
      <text:p text:style-name="P112"/>
      <text:p text:style-name="P113"><text:span text:style-name="T114">6. Czy śmiertelnie poszkodowany w trakcie interwencji w Wydminach, był wcześniej znany policji, czy dochodziło w jego domu do interwencji i czym były one powodowane?</text:span></text:p>
      <text:p text:style-name="P115"><text:span text:style-name="T116">Odp. Przed interwencją w dniu 16 grudnia 2021 r. z udziałem mężczyzny wobec, to którego wskazany przez Państwa policjant użył broń palną powodując jego śmierć, odnotowano łącznie 7 (siedem)<text:s/></text:span><text:soft-page-break/><text:span text:style-name="T117">interwencji - w tym w 2020 r. 3 (trzy) interwencje, natomiast w 2021 r. 4 (cztery) interwencje -<text:s/></text:span><text:span text:style-name="T118">dotyczyły one konfliktu rodzinnego z udziałem zastrzelonego mężczyzny. <text:s text:c="5"/></text:span></text:p>
      <text:p text:style-name="P119"><text:span text:style-name="T120">Żadna z tych interwencji nie miała jakiegokolwiek związku z podjętą decyzją o zwolnieniu ze służby</text:span><text:span text:style-name="T121"><text:s/>wymienionego policjanta, w tych wcześniejszych interwencjach nie brał on również udziału.</text:span></text:p>
      <text:p text:style-name="P122"><text:span text:style-name="T123"><text:s text:c="8"/></text:span></text:p>
      <text:p text:style-name="P124"><text:span text:style-name="T125"><text:s text:c="7"/></text:span><text:span text:style-name="T126">Dodać należy, iż jak wskazała Prokuratura Okręgowa w Olsztynie kierując akt oskarżenia przeciwko policjantowi, który to został przesłany do tut. KPP przeprowadzona interwencja w dniu 16 grudnia 2021 r. w trakcie to której policjant ten użył broni palnej<text:s/></text:span><text:span text:style-name="T127">nie była obarczone ponadprzeciętnym ryzykiem oraz bardzo wysokim stopniem trudności realizacji tej interwencji, brak było również podstaw aby ocenić użycie broni palnej jako adekwatne do zaistniałej sytu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en" fo:country="U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4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72627</meta:initial-creator>
    <dc:creator>872627</dc:creator>
    <meta:creation-date>2024-02-06T12:10:00Z</meta:creation-date>
    <dc:date>2024-02-06T12:13:00Z</dc: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51" meta:character-count="8746" meta:row-count="62" meta:non-whitespace-character-count="7512"/>
  </office:meta>
</office:document-meta>
</file>