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automatic-styles>
    <style:style style:name="T1" style:family="text">
      <style:text-properties officeooo:rsid="001a25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„S</text:span>tanowisko ENERGA-OPERATOR</text:p>
      <text:p text:style-name="Text_20_body">Dla wspomnianych inwestycji wykonane zostały ekspertyzy wpływu planowanych obiektów na Krajowy System Elektroenergetyczny. W obu przypadkach wykazały one brak możliwości technicznych przyłączenia, co było podstawą do wydania decyzji odmownej. Przyłączenie obiektów powodowałoby ryzyko przeciążeń sieci elektroenergetycznej, awarii i braku dostaw energii dla odbiorców. </text:p>
      <text:p text:style-name="Text_20_body">Zaznaczamy, że ENERGA-OPERATOR wykonując działalność regulowaną i nadzorowaną m.in. przez Urząd Regulacji Energetyki, równorzędnie traktuje wszystkie podmioty. Ekspertyzy techniczne dot. wydawania warunków przyłączeniowych sporządzane są w oparciu o kryteria wypracowane w ramach Polskiego Towarzystwa Przesyłu i Rozdziału Energii Elektrycznej (PTPiREE). W sposób szczegółowy wyznaczają one zasady, jakie muszą być spełnione, aby pozytywnie zweryfikować możliwość przyłączenia jednostek wytwórczych do sieci elektroenergetycznej Operatora Sieci Dystrybucyjnej (OSD).</text:p>
      <text:p text:style-name="Text_20_body">PTPiREE zrzesza m.in. polskich Operatorów Systemów Dystrybucyjnych oraz Operatora Systemu Przesyłowego – jednolite reguły obowiązują więc wszystkie podmioty składające wnioski o przyłączenie do sieci elektroenergetycznej jednostek wytwórczych na terenie Polski. </text:p>
      <text:p text:style-name="Text_20_body">ENERGA-OPERATOR pełniąc funkcję Operatora Systemu Dystrybucyjnego odpowiedzialna jest m.in. za zapewnienie bezpieczeństwa pracy sieci oraz bezpieczeństwa dostaw energii o określonych parametrach jakościowych do wszystkich przyłączonych do tej sieci użytkowników.</text:p>
      <text:p text:style-name="Text_20_body">Możliwości przyłączeniowe sieci dystrybucyjnej należącej do  ENERGA-OPERATOR (Wysokich Napięć – 110 kV, Średnich Napięć – 15 kV, Niskich Napięć – 0,4 kV) mają określoną i skończoną wartość – limitowaną parametrami fizycznymi poszczególnych jej elementów.</text:p>
      <text:p text:style-name="Text_20_body">Przeprowadzenie Ekspertyzy technicznej, podczas rozpatrywania wniosku o określenie warunków przyłączenia źródła wytwórczego do sieci elektroenergetycznej (o napięciu wyższym niż 1 kV), wynika z obowiązków zawartych w ustawie Prawo Energetyczne i podyktowane jest bezpieczeństwem dostaw energii elektrycznej.</text:p>
      <text:p text:style-name="Text_20_body">Ekspertyza obejmuje analizę wpływu przyszłego źródła na pracę sieci w zakresie możliwości przesyłowych, warunków napięciowych i zwarciowych oraz parametrów jakościowych energii. </text:p>
      <text:p text:style-name="Text_20_body">Niespełnienie określonych kryteriów, m.in. gwarantujących bezpieczeństwo pracy sieci, w przypadku rozpatrywanego przyłączenia danego źródła wytwórczego, jest podstawą do wydania  odmowy przyłączenia do sieci. </text:p>
      <text:p text:style-name="Text_20_body">W omawianym przypadku, podstawową przeszkodą w przyłączeniu kolejnych elektrowni (nowych mocy przyłączeniowych) jest realna możliwość wystąpienia przeciążenia sieci wysokiego napięcia (110 kV) spowodowana nasyceniem w sieci ENERGA-OPERATOR już pracujących źródeł, przyłączonych do sieci 110 kV w bezpośrednim sąsiedztwie, przy relatywnie niskim zapotrzebowaniu mocy pobieranej przez odbiorców przyłączonych do sieci na tym obszarze. </text:p>
      <text:p text:style-name="Text_20_body">Przyłączanie kolejnych źródeł energii do sieci 110 kV, 15 kV i 0,4 kV zasilanych ze stacji elektroenergetycznych na obszarze miasta Elbląg spowodowałoby zwiększenie obserwowanych przeciążeń w sieci 110 kV. Przeciążenia, o których mowa, mogą przyczynić się do rozległych awarii i pozbawienia zasilania w energię elektryczną miasta Elbląg i sąsiednich miejscowości. </text:p>
      <text:p text:style-name="Text_20_body"><text:soft-page-break/>Zmiana tego stanu wymaga znacznej rozbudowy układu sieciowego 110 kV na obszarze działania nie tylko Spółki, ale również sąsiednich operatorów systemu elektroenergetycznego. </text:p>
      <text:p text:style-name="Text_20_body">Horyzont czasowy w jakim będzie możliwe przyłączenie kolejnych źródeł wytwórczych na tym terenie zależeć będzie od możliwości finansowania niezbędnej rozbudowy sieci 110 kV zgodnie z przedłożonym 30.03.2022 r. do Prezesa Urzędu Regulacji Energetyki projektem Planu Rozwoju na lata 2023-2028 oraz jego aktualizacją przedłożoną 29.09.2023 r. Wymagany czas zależeć będzie również od Planu Rozwoju sąsiednich operatorów systemów dystrybucyjnych.</text:p>
      <text:p text:style-name="Text_20_body">Do sieci ENERGA-OPERATOR przyłączonych jest najwięcej źródeł OZE pod względem mocy spo<text:bookmark text:name="OBJ_PREFIX_DWT84_com_zimbra_date"/>śród wszystkich polskich OSD.</text:p>
      <text:p text:style-name="Text_20_body">Na koniec II kwartału 2023 r. do sieci ENERGA-OPERATOR przyłączonych było łącznie 7,8 GW mocy OZE, w tym 2,1 GW mikroinstalacji w liczbie blisko 250 tysięcy. </text:p>
      <text:p text:style-name="Text_20_body">Ponadto zawarte umowy o przyłączenie i wydane warunki przyłączenia dla OZE obejmują moc o wartości 4,6 GW, która w najbliższych kilku latach będzie mogła zostać przyłączona do siec</text:p>
      <text:p text:style-name="Text_20_body">Takie obciążenie sieci dystrybucyjnej istotnie wpływa na możliwość wydawania nowych warunków przyłączeniowych dla OZE. </text:p>
      <text:p text:style-name="Text_20_body">Na możliwości przyłączeniowe, na obszarze działania ENERGA-OPERATOR, wpływ ma także konieczność uwzględnienia w decyzjach funkcjonowania morskich farm wiatrowych.   </text:p>
      <text:p text:style-name="Text_20_body">ENERGA-OPERATOR, jako Operator Systemu Dystrybucyjnego jest zobowiązana do przestrzegania ustawy Prawo energetyczne zgodnie, z którą przedsiębiorstwo energetyczne zajmujące się przesyłaniem lub dystrybucją energii elektrycznej odmawia przyłączenia do sieci, jeżeli przyłączenie źródła do sieci elektroenergetycznej może uniemożliwić przyłączenie mocy wytwórczych z morskich farm wiatrowych (art. 7 ust. 8d11). Wielkości tych mocy określone są w ustawie o promowaniu wytwarzania energii elektrycznej w morskich farmach wiatrowych.</text:p>
      <text:p text:style-name="Text_20_body">Oznacza to, że zarówno Operator Systemu Dystrybucyjnego, jak i Operator Systemu Przesyłowego są zobowiązani do uwzględnienia w wykonywanych ekspertyzach wielkości mocy przyłączeniowych morskich farm wiatrowych.</text:p>
      <text:p text:style-name="Text_20_body">Stanowczo dementujemy twierdzenie jakoby ENERGA-OPERATOR w sposób preferencyjny wydała warunki przyłączeniowe dla spółki Energa Kogeneracja. W przypadku wskazanego podmiotu wydanie aktualizacji warunków nie wiązało się ze wzrostem mocy przyłączeniowej. Wydane warunki dotyczą zmiany charakterystyki pracy istniejącego źródła, co jest związane z jego modernizacją. Taka zmiana, nie powodująca wzrostu mocy przyłączeniowej, nie ma wpływu na funkcjonowanie sieci elektroenergetycznej.</text:p>
      <text:p text:style-name="Text_20_body">Z pozdrowieniami</text:p>
      <text:p text:style-name="Text_20_body">Grzegorz Baran</text:p>
      <text:p text:style-name="Text_20_body">Koordynator ds. Kontaktu z Mediami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6:51:50.128000000</meta:creation-date>
    <dc:date>2023-10-23T17:29:40.925000000</dc:date>
    <meta:editing-duration>PT37M51S</meta:editing-duration>
    <meta:editing-cycles>1</meta:editing-cycles>
    <meta:document-statistic meta:table-count="0" meta:image-count="0" meta:object-count="0" meta:page-count="2" meta:paragraph-count="24" meta:word-count="713" meta:character-count="5868" meta:non-whitespace-character-count="5160"/>
    <meta:generator>LibreOffice/7.5.5.2$Windows_X86_64 LibreOffice_project/ca8fe7424262805f223b9a2334bc7181abbcbf5e</meta:generator>
  </office:meta>
</office:document-meta>
</file>